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perior LED Safety Collar USB Rechargeable, Size Large </text:p>
      <text:p text:style-name="P1"/>
      <text:p text:style-name="P1">Use and Size Adjustment Instructions:</text:p>
      <text:p text:style-name="P1"/>
      <text:p text:style-name="P1">These are meant as safety lights to be worn around a dog's neck. <text:s/>Do NOT attach a leash.</text:p>
      <text:p text:style-name="P1"/>
      <text:p text:style-name="P1">All items are partially charged for factory testing, but should be fully charged before actual use.</text:p>
      <text:p text:style-name="P1">Attach the included USB charging cord to the collar (open the charging slot cover, plug in,) and to a USB outlet (PC computer, most smart phones, most modern power strips.)</text:p>
      <text:p text:style-name="P1"/>
      <text:p text:style-name="P1">Indicator light will change color when fully charged.</text:p>
      <text:p text:style-name="P1"/>
      <text:p text:style-name="P1">Press power button: <text:s/>once for slow flash, twice for fast flash, three times for solid light.</text:p>
      <text:p text:style-name="P1">(For the white/color model, pressing three times activates varying speed multi-color flash.)</text:p>
      <text:p text:style-name="P1"/>
      <text:p text:style-name="P1">When light starts to dim, recharge.</text:p>
      <text:p text:style-name="P1"/>
      <text:p text:style-name="P1">*Note: <text:s/>The Fiber Optic models may be brighter at one end than the other, this is normal.</text:p>
      <text:p text:style-name="P1"/>
      <text:p text:style-name="P1"/>
      <text:p text:style-name="P1"/>
      <text:p text:style-name="P1"/>
      <text:p text:style-name="P1">Size Adjustment:</text:p>
      <text:p text:style-name="P1"/>
      <text:p text:style-name="P1">The Large size is roughly 27.5” / 70cm including the control base.</text:p>
      <text:p text:style-name="P1"/>
      <text:p text:style-name="P1">Measure the dog's neck and add on several inches to allow easy and comfortable slip-off removal (you don't want the collar getting stuck behind the dog's ears!) <text:s text:c="2"/>These LED collars should be quite loose and dangling (without falling off, of course,) as a loose collar's light will be more readily seen by oncoming cars and others if it is not obstructed by fur and the leash-collar.</text:p>
      <text:p text:style-name="P1"/>
      <text:p text:style-name="P1">One end of the tube will have a graphic of scissors; cut only from that end of the tube. <text:s/>Most models have a circular white release button; press down on that. <text:s/>(If there is not a release button, just slide end cap and use a twisting motion to remove tube.) <text:s/>Remove that end of the tube from the control base (the control base should be powered OFF,) and using regular household scissors, cut to desired size, then reattach.</text:p>
      <text:p text:style-name="P1"/>
      <text:p text:style-name="P1">Note: <text:s/>it is better to start longer than needed, just in case. <text:s/>You can always re-cut shorter, but once cut you can't make it longer!</text:p>
      <text:p text:style-name="P1"/>
      <text:p text:style-name="P1">For the fiber-optic models: <text:s/>once you have the correct size, you may need to trim the inner (optic fiber) tube so the cutting-end of the outer tube can securely attach to the control base again. <text:s/>To do so, remove both ends of the outer tube from the control base. <text:s/>The optic fiber will now be loose; trim off half an inch and reassemble the whole unit.</text:p>
      <text:p text:style-name="P1"/>
      <text:p text:style-name="P1"><text:span text:style-name="T1">Want Photo Instructions? </text:span><text:s text:c="2"/>Visit <text:span text:style-name="T1">buldur919.com/do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nutson</meta:initial-creator>
    <meta:creation-date>2021-11-23T15:41:44.58</meta:creation-date>
    <dc:date>2022-11-28T22:26:12.16</dc:date>
    <dc:creator>Peter Knutson</dc:creator>
    <meta:editing-duration>PT2H9M34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7" meta:word-count="390" meta:character-count="2237"/>
  </office:meta>
</office:document-meta>
</file>